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541</text:p>
          </table:table-cell>
          <table:table-cell table:number-columns-repeated="4" table:style-name="ce10"/>
          <table:table-cell office:value-type="string" table:style-name="ce12">
            <text:p>01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8" table:style-name="ce17">
            <text:p>5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9:0000000:8294</text:p>
          </table:table-cell>
          <table:covered-table-cell/>
          <table:table-cell office:value-type="float" office:value="118458.36" table:style-name="ce20">
            <text:p>118458,3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5:4600006:150</text:p>
          </table:table-cell>
          <table:covered-table-cell/>
          <table:table-cell office:value-type="float" office:value="599317.96" table:style-name="ce20">
            <text:p>599317,9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34:0208065:342</text:p>
          </table:table-cell>
          <table:covered-table-cell/>
          <table:table-cell office:value-type="float" office:value="2983332.6" table:style-name="ce22">
            <text:p>2983332,6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3600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0101020:24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0101054:2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5:6945026:183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5:6945026:183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5:6945026:183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5:6945026:183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5:6945026:183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5:6945026:183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5:6945026:183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5:6945026:183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5:6945026:183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5:6945026:183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5:6945026:183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5:6945026:183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25:6945026:183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25:6945026:183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25:6945026:183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5:6945026:183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25:6945026:183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25:6945026:183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25:6945026:183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25:6945026:183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25:6945026:183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25:6945026:183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25:6945026:183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25:6945026:183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25:6945026:183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25:6945026:183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25:6945026:183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25:6945026:183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25:6945026:183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25:6945026:184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25:6945026:184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25:6945026:184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25:6945026:184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25:6945026:184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25:6945026:184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25:6945026:184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25:6945026:184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25:6945026:184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25:6945026:184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25:6945026:184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25:6945026:184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25:6945026:184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25:6945026:184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25:6945026:184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105031:36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105033:6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208079:209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4:0304017:7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4:0304032:13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4:0304032:13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4:0304032:13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4:0304032:14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4:0304032:14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4:0401007:5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21">
            <text:p>58</text:p>
          </table:table-cell>
          <table:table-cell office:value-type="string" table:number-columns-spanned="3" table:number-rows-spanned="1" table:style-name="ce2">
            <text:p>36:34:0507020:15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603F745A64E91E0BCEEBA4B93513D8DB737FF3D8B798F348C88CCF12550657826F932B3BFFE71FC86639EFB13919831356D7A1D83AE844FC907AC9DC649D39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Кожина Елена Викторовна</meta:initial-creator>
    <dc:creator>Пользователь</dc:creator>
    <meta:creation-date>2023-11-01T06:32:11Z</meta:creation-date>
    <dc:date>2023-11-01T06:32:11Z</dc:date>
  </office:meta>
</office:document-meta>
</file>